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e" style:family="paragraph">
      <style:paragraph-properties fo:text-align="en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 fo:margin-left="0.9451in" fo:text-indent="-0.9451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e" style:family="paragraph">
      <style:paragraph-properties fo:text-align="justify" fo:margin-left="0.9451in" fo:text-indent="-0.9451in">
        <style:tab-stops/>
      </style:paragraph-properties>
    </style:style>
    <style:style style:name="P24" style:parent-style-name="Normale" style:family="paragraph">
      <style:paragraph-properties fo:text-align="justify" fo:margin-left="0.9451in" fo:text-indent="-0.9451in">
        <style:tab-stops/>
      </style:paragraph-properties>
    </style:style>
    <style:style style:name="P25" style:parent-style-name="Normale" style:family="paragraph">
      <style:paragraph-properties fo:text-align="center" fo:margin-left="0.9451in" fo:text-indent="-0.9451in">
        <style:tab-stops/>
      </style:paragraph-properties>
    </style:style>
    <style:style style:name="P26" style:parent-style-name="Normale" style:family="paragraph">
      <style:paragraph-properties fo:text-align="justify" fo:margin-left="0.9451in" fo:text-indent="-0.9451in">
        <style:tab-stops/>
      </style:paragraph-properties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P68" style:parent-style-name="Normale" style:family="paragraph">
      <style:paragraph-properties fo:text-align="center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75" style:parent-style-name="Normale" style:family="paragraph">
      <style:paragraph-properties fo:text-align="justify"/>
    </style:style>
    <style:style style:name="TableColumn77" style:family="table-column">
      <style:table-column-properties style:column-width="3.1756in" style:use-optimal-column-width="false"/>
    </style:style>
    <style:style style:name="TableColumn78" style:family="table-column">
      <style:table-column-properties style:column-width="1.2736in" style:use-optimal-column-width="false"/>
    </style:style>
    <style:style style:name="TableColumn79" style:family="table-column">
      <style:table-column-properties style:column-width="1.0638in" style:use-optimal-column-width="false"/>
    </style:style>
    <style:style style:name="TableColumn80" style:family="table-column">
      <style:table-column-properties style:column-width="1.1388in" style:use-optimal-column-width="false"/>
    </style:style>
    <style:style style:name="Table76" style:family="table">
      <style:table-properties style:width="6.65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94" style:family="table-row">
      <style:table-row-properties style:min-row-height="0.6763in" style:use-optimal-row-height="false"/>
    </style:style>
    <style:style style:name="TableCell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P114" style:parent-style-name="Normale" style:family="paragraph">
      <style:paragraph-properties fo:text-align="justify" fo:margin-top="0.0631in" fo:line-height="115%"/>
    </style:style>
    <style:style style:name="P115" style:parent-style-name="Normale" style:family="paragraph">
      <style:paragraph-properties fo:text-align="justify" fo:margin-top="0.0631in" fo:line-height="115%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/>
    </style:style>
    <style:style style:name="TableColumn120" style:family="table-column">
      <style:table-column-properties style:column-width="3.1354in" style:use-optimal-column-width="false"/>
    </style:style>
    <style:style style:name="TableColumn121" style:family="table-column">
      <style:table-column-properties style:column-width="1.4701in" style:use-optimal-column-width="false"/>
    </style:style>
    <style:style style:name="TableColumn122" style:family="table-column">
      <style:table-column-properties style:column-width="1.1458in" style:use-optimal-column-width="false"/>
    </style:style>
    <style:style style:name="TableColumn123" style:family="table-column">
      <style:table-column-properties style:column-width="0.9451in" style:use-optimal-column-width="false"/>
    </style:style>
    <style:style style:name="Table119" style:family="table">
      <style:table-properties style:width="6.6965in" fo:margin-left="0in" table:align="left"/>
    </style:style>
    <style:style style:name="TableRow124" style:family="table-row">
      <style:table-row-properties style:min-row-height="0.2381in" style:use-optimal-row-height="false"/>
    </style:style>
    <style:style style:name="TableCell1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37" style:family="table-row">
      <style:table-row-properties style:min-row-height="0.9951in" style:use-optimal-row-height="false"/>
    </style:style>
    <style:style style:name="TableCell1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 fo:margin-top="0.0631in" fo:line-height="115%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P161" style:parent-style-name="Normale" style:family="paragraph">
      <style:paragraph-properties fo:text-align="center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5" style:parent-style-name="Normale" style:family="paragraph">
      <style:paragraph-properties fo:text-align="justify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</office:automatic-styles>
  <office:body>
    <office:text text:use-soft-page-breaks="true">
      <text:p text:style-name="P1"><text:span text:style-name="T2">ALLEGATO A2</text:span></text:p>
      <text:p text:style-name="P3"><text:span text:style-name="T4"><text:s/></text:span></text:p>
      <text:p text:style-name="P5"><text:span text:style-name="T6">Spett.le</text:span></text:p>
      <text:p text:style-name="P7"><text:span text:style-name="T8">COMUNE DI SULMONA <text:s/></text:span></text:p>
      <text:p text:style-name="P9"><text:span text:style-name="T10">Via Mazara, 21</text:span></text:p>
      <text:p text:style-name="P11"><text:span text:style-name="T12">67039 Sulmona (AQ</text:span></text:p>
      <text:p text:style-name="P13"/>
      <text:p text:style-name="P14"/>
      <text:p text:style-name="P15"><text:span text:style-name="T16">ISTANZA DI PARTECIPAZIONE</text:span><text:span text:style-name="T17"><text:s/></text:span></text:p>
      <text:p text:style-name="P18"/>
      <text:p text:style-name="P19"/>
      <text:p text:style-name="P20"><text:span text:style-name="T21">OGGETTO: AVVISO PUBBLICO PER LA COSTITUZIONE DI UN ALBO DI FORNITORI ACCREDITATI PER L'OFFERTA DELLE PRESTAZIONI DI SERVIZI DI INCLUSIONE DA<text:s/></text:span><text:span text:style-name="T22">EROGARE IN FAVORE DEI SOGGETTI INSERITI NEI PROGETTI AGORA’- ABRUZZO SPAZIO INCLUSO- CUP C31E19000070006 E NEL DOCUMENTO PROGRAMMATICO LOCALE PER LA LOTTA ALLA POVERTA’ – ANNUALITA’ 2019- CUP J31B20001290001</text:span></text:p>
      <text:p text:style-name="P23"/>
      <text:p text:style-name="P24"/>
      <text:p text:style-name="P25"/>
      <text:p text:style-name="P26"/>
      <text:p text:style-name="P27"><text:span text:style-name="T28">In relazione all’avviso in oggetto</text:span></text:p>
      <text:p text:style-name="P29"/>
      <text:p text:style-name="P30"><text:span text:style-name="T31">Il sott</text:span><text:span text:style-name="T32">oscritto ___________________________________________________________________</text:span></text:p>
      <text:p text:style-name="P33"><text:span text:style-name="T34">nato a ___________________________________________(prov.___) il ___________________</text:span></text:p>
      <text:p text:style-name="P35"><text:span text:style-name="T36">residente a ____________________________________________________________(prov.____)</text:span></text:p>
      <text:p text:style-name="P37"><text:span text:style-name="T38">in Via ____</text:span><text:span text:style-name="T39">_____________________________________________________________n. ______</text:span></text:p>
      <text:p text:style-name="P40"><text:span text:style-name="T41">in nome del candidato_____________________________________________________________</text:span></text:p>
      <text:p text:style-name="P42"><text:span text:style-name="T43">con sede legale in ______________________________________________________(prov.____)</text:span></text:p>
      <text:p text:style-name="P44"><text:span text:style-name="T45">in Via<text:s/></text:span><text:span text:style-name="T46">_________________________________________________________________n. ______</text:span></text:p>
      <text:p text:style-name="P47"><text:span text:style-name="T48">codice fiscale ___________________________partita Iva________________________________</text:span></text:p>
      <text:p text:style-name="P49"><text:span text:style-name="T50">telefono_______________________________ <text:s/>fax _____________________________________</text:span></text:p>
      <text:p text:style-name="P51"><text:span text:style-name="T52">e-mail _____</text:span><text:span text:style-name="T53">___________________________ <text:s/>pec _____________________________________</text:span></text:p>
      <text:p text:style-name="P54"/>
      <text:p text:style-name="P55"/>
      <text:p text:style-name="P56"><text:span text:style-name="T57">nella qualità di</text:span><text:span text:style-name="T58"><text:s/></text:span><text:span text:style-name="T59">(barrare la casella che interessa):</text:span></text:p>
      <text:p text:style-name="P60"/>
      <text:p text:style-name="P61"><text:span text:style-name="T62"><text:tab/>Titolare o Legale rappresentante</text:span></text:p>
      <text:p text:style-name="P63"><text:span text:style-name="T64"><text:tab/>Procuratore speciale / generale</text:span></text:p>
      <text:p text:style-name="P65"/>
      <text:p text:style-name="P66"><text:span text:style-name="T67">CHIEDE</text:span></text:p>
      <text:p text:style-name="P68"/>
      <text:p text:style-name="P69"><text:span text:style-name="T70">che l’organismo rappresentato venga accreditato per<text:s/></text:span><text:span text:style-name="T71">la fornitura dei seguenti servizi (</text:span><text:span text:style-name="T72">cfr Disciplinare e Protocollo di gestione):</text:span></text:p>
      <text:p text:style-name="P73"><text:span text:style-name="T74">(barrare la voce che interessa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Prestazione</text:span></text:p>
          </table:table-cell>
          <table:table-cell table:style-name="TableCell85">
            <text:p text:style-name="P86"><text:span text:style-name="T87">Tariffa per le attività del soggetto promotore</text:span></text:p>
          </table:table-cell>
          <table:table-cell table:style-name="TableCell88">
            <text:p text:style-name="P89"><text:span text:style-name="T90">Misura</text:span></text:p>
          </table:table-cell>
          <table:table-cell table:style-name="TableCell91">
            <text:p text:style-name="P92"><text:span text:style-name="T93">Offerta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Prestazione 1 – Tirocini finalizzati all’inclusione sociale, all’</text:span><text:span text:style-name="T99">autonomia delle persone e alla riabilitazione.</text:span></text:p>
          </table:table-cell>
          <table:table-cell table:style-name="TableCell100">
            <text:p text:style-name="P101"><text:span text:style-name="T102">€ 400,00</text:span></text:p>
          </table:table-cell>
          <table:table-cell table:style-name="TableCell103">
            <text:p text:style-name="P104"><text:span text:style-name="T105">Attivazione Tirocinio e realizzazione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(Sezione A</text:span><text:span text:style-name="T111">: PO FSE Abruzzo 2014/2020 – Asse 2 Inclusione Sociale – Obiettivo Tematico 9 – Priorità d’investimento: 9I – Obiettivo specifico: 9.7 – Tipologia di</text:span><text:span text:style-name="T112"><text:s/>azione 9.7.1 – Intervento n.24<text:s/></text:span><text:span text:style-name="T113">AGORA’ ABRUZZO – SPAZIO INCLUSO – CUP: C31E19000070006;</text:span></text:p>
      <text:p text:style-name="P114"/>
      <text:p text:style-name="P115"><text:span text:style-name="T116">Il richiedente potrà proporre tariffe di accreditamento non superiori alla tariffa definita dall’Ambito e comunque comprese in un range di – 10% rispetto all’importo m</text:span><text:span text:style-name="T117">assimo.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Prestazione</text:span></text:p>
          </table:table-cell>
          <table:table-cell table:style-name="TableCell128">
            <text:p text:style-name="P129"><text:span text:style-name="T130">tariffa</text:span></text:p>
          </table:table-cell>
          <table:table-cell table:style-name="TableCell131">
            <text:p text:style-name="P132"><text:span text:style-name="T133">Misura</text:span></text:p>
          </table:table-cell>
          <table:table-cell table:style-name="TableCell134">
            <text:p text:style-name="P135"><text:span text:style-name="T136">Offerta</text:span></text:p>
          </table:table-cell>
        </table:table-row>
        <table:table-row table:style-name="TableRow137">
          <table:table-cell table:style-name="TableCell138">
            <text:p text:style-name="P139"><text:span text:style-name="T140">Prestazione n. 2- Servizi di formazione professionale per l’inclusione</text:span></text:p>
          </table:table-cell>
          <table:table-cell table:style-name="TableCell141">
            <text:p text:style-name="P142"><text:span text:style-name="T143">Massimo € 1.500,00<text:s/></text:span></text:p>
          </table:table-cell>
          <table:table-cell table:style-name="TableCell144">
            <text:p text:style-name="P145"><text:span text:style-name="T146">Attivazione corso e realizzazione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PO FSE Abruzzo 2014/2020 – Asse 2 Inclusione Sociale – Obiettivo Tematico 9 –<text:s/></text:span><text:span text:style-name="T152">Priorità d’investimento: 9I – Obiettivo specifico: 9.7 – Tipologia di azione 9.7.1 – Intervento n.24<text:s/></text:span><text:span text:style-name="T153">AGORA’ ABRUZZO – SPAZIO INCLUSO – CUP: C31E19000070006</text:span></text:p>
      <text:p text:style-name="P154"/>
      <text:p text:style-name="P155"><text:span text:style-name="T156">Il richiedente potrà proporre tariffe di accreditamento non superiori alla tariffa definita dall’Am</text:span><text:span text:style-name="T157">bito e comunque comprese in un range di – 10% rispetto all’importo massimo.</text:span></text:p>
      <text:p text:style-name="P158"/>
      <text:p text:style-name="P159"><text:span text:style-name="T160">DICHIARA</text:span></text:p>
      <text:p text:style-name="P161"/>
      <text:p text:style-name="P162"><text:span text:style-name="T163">di richiedere l’accreditamento come<text:s/></text:span><text:span text:style-name="T164">(barrare la casella che interessa)</text:span><text:span text:style-name="T165">:</text:span></text:p>
      <text:p text:style-name="P166"/>
      <text:p text:style-name="P167"><text:span text:style-name="T168"><text:s/>- Soggetto promotore ai sensi della D.G.R. Abruzzo n. 112 del 22/02/2018 e ss.mm.ii. E delle Li</text:span><text:span text:style-name="T169">nee guida sul Tirocinio Inclusivo Abruzzo T.in.A. approvato con D.G.R. Abruzzo n. 875 del 29/12/2020 entrato in vigore il 30/01/2021 e ss.mm.ii.</text:span></text:p>
      <text:p text:style-name="P170"/>
      <text:p text:style-name="P171"><text:span text:style-name="T172"><text:s/>- Agenzia di formazione accreditata ai sensi della D.G.R. Abruzzo n.7 del 17/01/2018 Approvazione modifiche a</text:span><text:span text:style-name="T173">lla “Disciplina dell’accreditamento dei Soggetti che erogano attività di formazione e orientamento nella Regione Abruzzo” di cui alla D.G.R. N. 247 del 31/03/2015.</text:span></text:p>
      <text:p text:style-name="P174"/>
      <text:p text:style-name="P175"/>
      <text:p text:style-name="P176"><text:span text:style-name="T177">e, a tal scopo, allega n._____ autodichiarazioni rese ai sensi degli artt.46 e 47 del<text:s/></text:span><text:span text:style-name="T178">D.P.R. 445/2000, così come prescritto nell’Avviso.</text:span></text:p>
      <text:p text:style-name="P179"/>
      <text:p text:style-name="P180"/>
      <text:p text:style-name="P181"><text:span text:style-name="T182">CONSENSO AL TRATTAMENTO DEI DATI PERSONALI</text:span><text:span text:style-name="T183"><text:s/></text:span></text:p>
      <text:p text:style-name="P184"/>
      <text:p text:style-name="P185"><text:span text:style-name="T186">Con la firma del presente documento il sottoscritto dichiara che altresì ai sensi dell’art. 13 del Regolamento UE. 2016/679 relativo alla protezione delle<text:s/></text:span><text:span text:style-name="T187">persone fisiche con riguardo al trattamento dei dati personali, nonché alla libera circolazione di dati, di aver letto l’informativa sul trattamento dei dati personali contenuta del Disciplinare e di essere consapevole che i dati personali, anche giudiziar</text:span><text:span text:style-name="T188">i, raccolti saranno trattati anche con strumenti informatici, esclusivamente<text:s/></text:span><text:soft-page-break/><text:span text:style-name="T189">nell’ambito della presente procedura e per le finalità ivi descritte, e di essere stato informato circa i diritti di cui agli artt. da 15 a 23 del Regolamento UE. 2016/679.</text:span></text:p>
      <text:p text:style-name="P190"/>
      <text:p text:style-name="P191"><text:span text:style-name="T192">Si i</text:span><text:span text:style-name="T193">mpegna, inoltre, ad adempiere agli obblighi di informativa e di consenso, ove, necessario, nei confronti delle persone fisiche (interessati) di cui sono forniti dati personali nell’ambito della procedura, per consentire il trattamento dei loro Dati persona</text:span><text:span text:style-name="T194">li da parte del Comune accreditante per le finalità descritte nell’informativa.</text:span></text:p>
      <text:p text:style-name="P195"/>
      <text:p text:style-name="P196"/>
      <text:p text:style-name="P197"/>
      <text:p text:style-name="P198"><text:span text:style-name="T199"><text:s/>_______________, lì______________ <text:s text:c="56"/>Firma</text:span></text:p>
      <text:p text:style-name="P200"><text:span text:style-name="T201"><text:s text:c="75"/></text:span><text:span text:style-name="T202"><text:s text:c="19"/>_______________________________</text:span></text:p>
      <text:p text:style-name="P203"/>
      <text:p text:style-name="P204"/>
      <text:p text:style-name="P205"/>
      <text:p text:style-name="P206"/>
      <text:p text:style-name="P207"/>
      <text:p text:style-name="P208"><text:span text:style-name="T209">N.B.</text:span></text:p>
      <text:p text:style-name="P210"/>
      <text:p text:style-name="P211"><text:span text:style-name="T212">Occorre allegare copia fotostatica di un documento di identità del sottoscrittore o dei sottoscrittori. La domanda potrà essere sottoscritta anche da procuratore/i del/i legale/i rappresentate/</text:span><text:span text:style-name="T213">i ed in tal caso va allegata copia conforme all’originare della/e relativa/e procura/e. Per ciascun dichiarante è sufficiente una sola copia del documento di riconoscimento anche in presenza di più dichiarazioni su più fogli distinti.</text:span></text:p>
      <text:p text:style-name="P214"><text:span text:style-name="T215">Nel caso di raggrupp</text:span><text:span text:style-name="T216">amento temporaneo o consorzio ordinario non ancora costituiti, la domanda, a pena di esclusione, deve essere sottoscritta da tutti i soggetti che costituiranno il raggruppamento o consorz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orentina Zavarella</meta:initial-creator>
    <dc:creator>f.zavarella</dc:creator>
    <meta:creation-date>2021-09-30T14:19:00Z</meta:creation-date>
    <dc:date>2021-09-30T14:20:00Z</dc:date>
    <meta:template xlink:href="Normal" xlink:type="simple"/>
    <meta:editing-cycles>2</meta:editing-cycles>
    <meta:editing-duration>PT60S</meta:editing-duration>
    <meta:document-statistic meta:page-count="3" meta:paragraph-count="11" meta:word-count="824" meta:character-count="5516" meta:row-count="39" meta:non-whitespace-character-count="4703"/>
  </office:meta>
</office:document-meta>
</file>